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4:20"/><text:bookmark-start text:name="__RefHeading___galatians_420_1"/><text:bookmark-start text:name="galatians_420"/>Galatians 4:20<text:bookmark-end text:name="__RefHeading___galatians_420_1"/><text:bookmark-end text:name="galatians_4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wish I could be present with you now and change my tone, for I am perplexed about you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ow I wish I could be with you now and change my tone, because I am perplexed about you!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wish I were with you right now so I could change my tone. But at this distance I don't know how else to help you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 desire to be present with you now, and to change my voice; for I stand in doubt of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4:19" text:style-name="Internet_20_link" text:visited-style-name="Visited_20_Internet_20_Link">Galatians 4:19</text:a> ← Galatians 4:20 → <text:a xlink:type="simple" xlink:href="https://groveserver.com/bible/doku.php?id=galatians_4:21" text:style-name="Internet_20_link" text:visited-style-name="Visited_20_Internet_20_Link">Galatians 4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4" text:style-name="Internet_20_link" text:visited-style-name="Visited_20_Internet_20_Link">Galati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09:05</meta:creation-date>
    <dc:creator>Generated</dc:creator>
    <dc:date>2025-11-10T05::09:05</dc:date>
    <dc:language>en-US</dc:language>
    <meta:editing-cycles>1</meta:editing-cycles>
    <meta:editing-duration>PT0S</meta:editing-duration>
    <dc:title>galatians_4:20</dc:title>
  </office:meta>
</office:document-meta>
</file>