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4:21"/><text:bookmark-start text:name="__RefHeading___galatians_421_1"/><text:bookmark-start text:name="galatians_421"/>Galatians 4:21<text:bookmark-end text:name="__RefHeading___galatians_421_1"/><text:bookmark-end text:name="galatians_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ell me, you who desire to be under the law, do you not listen to the law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ell me, you who want to be under the law, are you not aware of what the law says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ell me, you who want to live under the law, do you know what the law actually says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ell me, ye that desire to be under the law, do ye not hear the law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4:20" text:style-name="Internet_20_link" text:visited-style-name="Visited_20_Internet_20_Link">Galatians 4:20</text:a> ← Galatians 4:21 → <text:a xlink:type="simple" xlink:href="https://groveserver.com/bible/doku.php?id=galatians_4:22" text:style-name="Internet_20_link" text:visited-style-name="Visited_20_Internet_20_Link">Galatians 4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4" text:style-name="Internet_20_link" text:visited-style-name="Visited_20_Internet_20_Link">Galat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9:37</meta:creation-date>
    <dc:creator>Generated</dc:creator>
    <dc:date>2025-11-03T21::49:37</dc:date>
    <dc:language>en-US</dc:language>
    <meta:editing-cycles>1</meta:editing-cycles>
    <meta:editing-duration>PT0S</meta:editing-duration>
    <dc:title>galatians_4:21</dc:title>
  </office:meta>
</office:document-meta>
</file>