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22"/><text:bookmark-start text:name="__RefHeading___galatians_422_1"/><text:bookmark-start text:name="galatians_422"/>Galatians 4:22<text:bookmark-end text:name="__RefHeading___galatians_422_1"/><text:bookmark-end text:name="galatians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t is written that Abraham had two sons, one by a slave woman and one by a free woma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t is written that Abraham had two sons, one by the slave woman and the other by the free wom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criptures say that Abraham had two sons, one from his slave-wife and one from his freeborn wif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t is written, that Abraham had two sons, the one by a bondmaid, the other by a freewo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21" text:style-name="Internet_20_link" text:visited-style-name="Visited_20_Internet_20_Link">Galatians 4:21</text:a> ← Galatians 4:22 → <text:a xlink:type="simple" xlink:href="https://groveserver.com/bible/doku.php?id=galatians_4:23" text:style-name="Internet_20_link" text:visited-style-name="Visited_20_Internet_20_Link">Galatians 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0:33</meta:creation-date>
    <dc:creator>Generated</dc:creator>
    <dc:date>2025-11-08T13::40:33</dc:date>
    <dc:language>en-US</dc:language>
    <meta:editing-cycles>1</meta:editing-cycles>
    <meta:editing-duration>PT0S</meta:editing-duration>
    <dc:title>galatians_4:22</dc:title>
  </office:meta>
</office:document-meta>
</file>