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3"/><text:bookmark-start text:name="__RefHeading___galatians_423_1"/><text:bookmark-start text:name="galatians_423"/>Galatians 4:23<text:bookmark-end text:name="__RefHeading___galatians_423_1"/><text:bookmark-end text:name="galatian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son of the slave was born according to the flesh, while the son of the free woman was born through prom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son by the slave woman was born in the ordinary way; but his son by the free woman was born as the result of a prom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n of the slave-wife was born in a human attempt to bring about the fulfillment of God's promise. But the son of the freeborn wife was born as God's own fulfillment of his prom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who was of the bondwoman was born after the flesh; but he of the freewoman was by prom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2" text:style-name="Internet_20_link" text:visited-style-name="Visited_20_Internet_20_Link">Galatians 4:22</text:a> ← Galatians 4:23 → <text:a xlink:type="simple" xlink:href="https://groveserver.com/bible/doku.php?id=galatians_4:24" text:style-name="Internet_20_link" text:visited-style-name="Visited_20_Internet_20_Link">Galatian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2</meta:creation-date>
    <dc:creator>Generated</dc:creator>
    <dc:date>2025-11-11T20::15:42</dc:date>
    <dc:language>en-US</dc:language>
    <meta:editing-cycles>1</meta:editing-cycles>
    <meta:editing-duration>PT0S</meta:editing-duration>
    <dc:title>galatians_4:23</dc:title>
  </office:meta>
</office:document-meta>
</file>