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24"/><text:bookmark-start text:name="__RefHeading___galatians_424_1"/><text:bookmark-start text:name="galatians_424"/>Galatians 4:24<text:bookmark-end text:name="__RefHeading___galatians_424_1"/><text:bookmark-end text:name="galatians_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is may be interpreted allegorically: these women are two covenants. One is from Mount Sinai, bearing children for slavery; she is Haga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se things may be taken figuratively, for the women represent two covenants. One covenant is from Mount Sinai and bears children who are to be slaves: This is Haga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se two women serve as an illustration of God's two covenants. The first woman, Hagar, represents Mount Sinai where people received the law that enslaved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things are an allegory: for these are the two covenants; the one from the mount Sinai, which gendereth to bondage, which is Ag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23" text:style-name="Internet_20_link" text:visited-style-name="Visited_20_Internet_20_Link">Galatians 4:23</text:a> ← Galatians 4:24 → <text:a xlink:type="simple" xlink:href="https://groveserver.com/bible/doku.php?id=galatians_4:25" text:style-name="Internet_20_link" text:visited-style-name="Visited_20_Internet_20_Link">Galatians 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4:07</meta:creation-date>
    <dc:creator>Generated</dc:creator>
    <dc:date>2025-11-08T17::54:07</dc:date>
    <dc:language>en-US</dc:language>
    <meta:editing-cycles>1</meta:editing-cycles>
    <meta:editing-duration>PT0S</meta:editing-duration>
    <dc:title>galatians_4:24</dc:title>
  </office:meta>
</office:document-meta>
</file>