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25"/><text:bookmark-start text:name="__RefHeading___galatians_425_1"/><text:bookmark-start text:name="galatians_425"/>Galatians 4:25<text:bookmark-end text:name="__RefHeading___galatians_425_1"/><text:bookmark-end text:name="galatians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Hagar is Mount Sinai in Arabia; she corresponds to the present Jerusalem, for she is in slavery with her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Hagar stands for Mount Sinai in Arabia and corresponds to the present city of Jerusalem, because she is in slavery with her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 Jerusalem is just like Mount Sinai in Arabia, because she and her children live in slavery to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Agar is mount Sinai in Arabia, and answereth to Jerusalem which now is, and is in bondage with he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24" text:style-name="Internet_20_link" text:visited-style-name="Visited_20_Internet_20_Link">Galatians 4:24</text:a> ← Galatians 4:25 → <text:a xlink:type="simple" xlink:href="https://groveserver.com/bible/doku.php?id=galatians_4:26" text:style-name="Internet_20_link" text:visited-style-name="Visited_20_Internet_20_Link">Galatians 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17</meta:creation-date>
    <dc:creator>Generated</dc:creator>
    <dc:date>2025-11-11T07::12:17</dc:date>
    <dc:language>en-US</dc:language>
    <meta:editing-cycles>1</meta:editing-cycles>
    <meta:editing-duration>PT0S</meta:editing-duration>
    <dc:title>galatians_4:25</dc:title>
  </office:meta>
</office:document-meta>
</file>