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6"/><text:bookmark-start text:name="__RefHeading___galatians_426_1"/><text:bookmark-start text:name="galatians_426"/>Galatians 4:26<text:bookmark-end text:name="__RefHeading___galatians_426_1"/><text:bookmark-end text:name="galatians_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Jerusalem above is free, and she is our m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Jerusalem that is above is free, and she is our m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ther woman, Sarah, represents the heavenly Jerusalem. She is the free woman, and she is our m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rusalem which is above is free, which is the mother of us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5" text:style-name="Internet_20_link" text:visited-style-name="Visited_20_Internet_20_Link">Galatians 4:25</text:a> ← Galatians 4:26 → <text:a xlink:type="simple" xlink:href="https://groveserver.com/bible/doku.php?id=galatians_4:27" text:style-name="Internet_20_link" text:visited-style-name="Visited_20_Internet_20_Link">Galatians 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8:44</meta:creation-date>
    <dc:creator>Generated</dc:creator>
    <dc:date>2025-11-08T00::48:44</dc:date>
    <dc:language>en-US</dc:language>
    <meta:editing-cycles>1</meta:editing-cycles>
    <meta:editing-duration>PT0S</meta:editing-duration>
    <dc:title>galatians_4:26</dc:title>
  </office:meta>
</office:document-meta>
</file>