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4:27"/><text:bookmark-start text:name="__RefHeading___galatians_427_1"/><text:bookmark-start text:name="galatians_427"/>Galatians 4:27<text:bookmark-end text:name="__RefHeading___galatians_427_1"/><text:bookmark-end text:name="galatians_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t is written, “Rejoice, O barren one who does not bear; break forth and cry aloud, you who are not in labor! For the children of the desolate one will be more than those of the one who has a husban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t is written: “Be glad, O barren woman, who bears no children; break forth and cry aloud, you who have no labor pains; because more are the children of the desolate woman than of her who has a husban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Isaiah said, “Rejoice, O childless woman, you who have never given birth! Break into a joyful shout, you who have never been in labor! For the desolate woman now has more children than the woman who lives with her husband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t is written, Rejoice, thou barren that bearest not; break forth and cry, thou that travailest not: for the desolate hath many more children than she which hath an husb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4:26" text:style-name="Internet_20_link" text:visited-style-name="Visited_20_Internet_20_Link">Galatians 4:26</text:a> ← Galatians 4:27 → <text:a xlink:type="simple" xlink:href="https://groveserver.com/bible/doku.php?id=galatians_4:28" text:style-name="Internet_20_link" text:visited-style-name="Visited_20_Internet_20_Link">Galatians 4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4" text:style-name="Internet_20_link" text:visited-style-name="Visited_20_Internet_20_Link">Galat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12</meta:creation-date>
    <dc:creator>Generated</dc:creator>
    <dc:date>2025-11-10T00::54:12</dc:date>
    <dc:language>en-US</dc:language>
    <meta:editing-cycles>1</meta:editing-cycles>
    <meta:editing-duration>PT0S</meta:editing-duration>
    <dc:title>galatians_4:27</dc:title>
  </office:meta>
</office:document-meta>
</file>