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28"/><text:bookmark-start text:name="__RefHeading___galatians_428_1"/><text:bookmark-start text:name="galatians_428"/>Galatians 4:28<text:bookmark-end text:name="__RefHeading___galatians_428_1"/><text:bookmark-end text:name="galatians_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you, brothers, like Isaac, are children of promi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you, brothers, like Isaac, are children of promi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you, dear brothers and sisters, are children of the promise, just like Isaac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e, brethren, as Isaac was, are the children of prom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27" text:style-name="Internet_20_link" text:visited-style-name="Visited_20_Internet_20_Link">Galatians 4:27</text:a> ← Galatians 4:28 → <text:a xlink:type="simple" xlink:href="https://groveserver.com/bible/doku.php?id=galatians_4:29" text:style-name="Internet_20_link" text:visited-style-name="Visited_20_Internet_20_Link">Galatians 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4:21</meta:creation-date>
    <dc:creator>Generated</dc:creator>
    <dc:date>2025-11-03T21::54:21</dc:date>
    <dc:language>en-US</dc:language>
    <meta:editing-cycles>1</meta:editing-cycles>
    <meta:editing-duration>PT0S</meta:editing-duration>
    <dc:title>galatians_4:28</dc:title>
  </office:meta>
</office:document-meta>
</file>