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3"/><text:bookmark-start text:name="__RefHeading___galatians_43_1"/><text:bookmark-start text:name="galatians_43"/>Galatians 4:3<text:bookmark-end text:name="__RefHeading___galatians_43_1"/><text:bookmark-end text:name="galatians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e same way we also, when we were children, were enslaved to the elementary principles of the wor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also, when we were children, we were in slavery under the basic principles of the wor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at's the way it was with us before Christ came. We were like children; we were slaves to the basic spiritual principles of this wor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so we, when we were children, were in bondage under the elements of the worl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2" text:style-name="Internet_20_link" text:visited-style-name="Visited_20_Internet_20_Link">Galatians 4:2</text:a> ← Galatians 4:3 → <text:a xlink:type="simple" xlink:href="https://groveserver.com/bible/doku.php?id=galatians_4:4" text:style-name="Internet_20_link" text:visited-style-name="Visited_20_Internet_20_Link">Galatians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0:11</meta:creation-date>
    <dc:creator>Generated</dc:creator>
    <dc:date>2025-11-09T08::00:11</dc:date>
    <dc:language>en-US</dc:language>
    <meta:editing-cycles>1</meta:editing-cycles>
    <meta:editing-duration>PT0S</meta:editing-duration>
    <dc:title>galatians_4:3</dc:title>
  </office:meta>
</office:document-meta>
</file>