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31"/><text:bookmark-start text:name="__RefHeading___galatians_431_1"/><text:bookmark-start text:name="galatians_431"/>Galatians 4:31<text:bookmark-end text:name="__RefHeading___galatians_431_1"/><text:bookmark-end text:name="galatians_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, brothers, we are not children of the slave but of the free woma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brothers, we are not children of the slave woman, but of the free wom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, dear brothers and sisters, we are not children of the slave woman; we are children of the free woma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then, brethren, we are not children of the bondwoman, but of the f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30" text:style-name="Internet_20_link" text:visited-style-name="Visited_20_Internet_20_Link">Galatians 4:30</text:a> ← Galatians 4:31 → <text:a xlink:type="simple" xlink:href="https://groveserver.com/bible/doku.php?id=galatians_5:1" text:style-name="Internet_20_link" text:visited-style-name="Visited_20_Internet_20_Link">Galatians 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9:14</meta:creation-date>
    <dc:creator>Generated</dc:creator>
    <dc:date>2025-11-09T02::09:14</dc:date>
    <dc:language>en-US</dc:language>
    <meta:editing-cycles>1</meta:editing-cycles>
    <meta:editing-duration>PT0S</meta:editing-duration>
    <dc:title>galatians_4:31</dc:title>
  </office:meta>
</office:document-meta>
</file>