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4"/><text:bookmark-start text:name="__RefHeading___galatians_44_1"/><text:bookmark-start text:name="galatians_44"/>Galatians 4:4<text:bookmark-end text:name="__RefHeading___galatians_44_1"/><text:bookmark-end text:name="galati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fullness of time had come, God sent forth his Son, born of woman, born under the law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time had fully come, God sent his Son, born of a woman, born under law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 right time came, God sent his Son, born of a woman, subject to the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fulness of the time was come, God sent forth his Son, made of a woman, made under the law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3" text:style-name="Internet_20_link" text:visited-style-name="Visited_20_Internet_20_Link">Galatians 4:3</text:a> ← Galatians 4:4 → <text:a xlink:type="simple" xlink:href="https://groveserver.com/bible/doku.php?id=galatians_4:5" text:style-name="Internet_20_link" text:visited-style-name="Visited_20_Internet_20_Link">Galati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1</meta:creation-date>
    <dc:creator>Generated</dc:creator>
    <dc:date>2025-11-09T05::24:41</dc:date>
    <dc:language>en-US</dc:language>
    <meta:editing-cycles>1</meta:editing-cycles>
    <meta:editing-duration>PT0S</meta:editing-duration>
    <dc:title>galatians_4:4</dc:title>
  </office:meta>
</office:document-meta>
</file>