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5"/><text:bookmark-start text:name="__RefHeading___galatians_45_1"/><text:bookmark-start text:name="galatians_45"/>Galatians 4:5<text:bookmark-end text:name="__RefHeading___galatians_45_1"/><text:bookmark-end text:name="galatian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redeem those who were under the law, so that we might receive adoption as s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redeem those under law, that we might receive the full rights of s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sent him to buy freedom for us who were slaves to the law, so that he could adopt us as his very own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redeem them that were under the law, that we might receive the adoption of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4" text:style-name="Internet_20_link" text:visited-style-name="Visited_20_Internet_20_Link">Galatians 4:4</text:a> ← Galatians 4:5 → <text:a xlink:type="simple" xlink:href="https://groveserver.com/bible/doku.php?id=galatians_4:6" text:style-name="Internet_20_link" text:visited-style-name="Visited_20_Internet_20_Link">Galatian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33</meta:creation-date>
    <dc:creator>Generated</dc:creator>
    <dc:date>2025-11-10T13::44:33</dc:date>
    <dc:language>en-US</dc:language>
    <meta:editing-cycles>1</meta:editing-cycles>
    <meta:editing-duration>PT0S</meta:editing-duration>
    <dc:title>galatians_4:5</dc:title>
  </office:meta>
</office:document-meta>
</file>