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4:6"/><text:bookmark-start text:name="__RefHeading___galatians_46_1"/><text:bookmark-start text:name="galatians_46"/>Galatians 4:6<text:bookmark-end text:name="__RefHeading___galatians_46_1"/><text:bookmark-end text:name="galatians_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because you are sons, God has sent the Spirit of his Son into our hearts, crying, “Abba! Father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cause you are sons, God sent the Spirit of his Son into our hearts, the Spirit who calls out, “Abba, Father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because we are his children, God has sent the Spirit of his Son into our hearts, prompting us to call out, “Abba, Father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because ye are sons, God hath sent forth the Spirit of his Son into your hearts, crying, Abba, Fa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4:5" text:style-name="Internet_20_link" text:visited-style-name="Visited_20_Internet_20_Link">Galatians 4:5</text:a> ← Galatians 4:6 → <text:a xlink:type="simple" xlink:href="https://groveserver.com/bible/doku.php?id=galatians_4:7" text:style-name="Internet_20_link" text:visited-style-name="Visited_20_Internet_20_Link">Galatians 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4" text:style-name="Internet_20_link" text:visited-style-name="Visited_20_Internet_20_Link">Galat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6:02</meta:creation-date>
    <dc:creator>Generated</dc:creator>
    <dc:date>2025-11-09T13::36:02</dc:date>
    <dc:language>en-US</dc:language>
    <meta:editing-cycles>1</meta:editing-cycles>
    <meta:editing-duration>PT0S</meta:editing-duration>
    <dc:title>galatians_4:6</dc:title>
  </office:meta>
</office:document-meta>
</file>