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7"/><text:bookmark-start text:name="__RefHeading___galatians_47_1"/><text:bookmark-start text:name="galatians_47"/>Galatians 4:7<text:bookmark-end text:name="__RefHeading___galatians_47_1"/><text:bookmark-end text:name="galatia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you are no longer a slave, but a son, and if a son, then an heir through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are no longer a slave, but a son; and since you are a son, God has made you also an he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you are no longer a slave but God's own child. And since you are his child, God has made you his hei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ou art no more a servant, but a son; and if a son, then an heir of God through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6" text:style-name="Internet_20_link" text:visited-style-name="Visited_20_Internet_20_Link">Galatians 4:6</text:a> ← Galatians 4:7 → <text:a xlink:type="simple" xlink:href="https://groveserver.com/bible/doku.php?id=galatians_4:8" text:style-name="Internet_20_link" text:visited-style-name="Visited_20_Internet_20_Link">Galatia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03</meta:creation-date>
    <dc:creator>Generated</dc:creator>
    <dc:date>2025-11-08T04::19:03</dc:date>
    <dc:language>en-US</dc:language>
    <meta:editing-cycles>1</meta:editing-cycles>
    <meta:editing-duration>PT0S</meta:editing-duration>
    <dc:title>galatians_4:7</dc:title>
  </office:meta>
</office:document-meta>
</file>