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8"/><text:bookmark-start text:name="__RefHeading___galatians_48_1"/><text:bookmark-start text:name="galatians_48"/>Galatians 4:8<text:bookmark-end text:name="__RefHeading___galatians_48_1"/><text:bookmark-end text:name="galatian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merly, when you did not know God, you were enslaved to those that by nature are not go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merly, when you did not know God, you were slaves to those who by nature are not go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fore you Gentiles knew God, you were slaves to so-called gods that do not even ex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then, when ye knew not God, ye did service unto them which by nature are no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7" text:style-name="Internet_20_link" text:visited-style-name="Visited_20_Internet_20_Link">Galatians 4:7</text:a> ← Galatians 4:8 → <text:a xlink:type="simple" xlink:href="https://groveserver.com/bible/doku.php?id=galatians_4:9" text:style-name="Internet_20_link" text:visited-style-name="Visited_20_Internet_20_Link">Galatian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19</meta:creation-date>
    <dc:creator>Generated</dc:creator>
    <dc:date>2025-11-07T10::10:19</dc:date>
    <dc:language>en-US</dc:language>
    <meta:editing-cycles>1</meta:editing-cycles>
    <meta:editing-duration>PT0S</meta:editing-duration>
    <dc:title>galatians_4:8</dc:title>
  </office:meta>
</office:document-meta>
</file>