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"/><text:bookmark-start text:name="__RefHeading___galatians_51_1"/><text:bookmark-start text:name="galatians_51"/>Galatians 5:1<text:bookmark-end text:name="__RefHeading___galatians_51_1"/><text:bookmark-end text:name="galatia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reedom Christ has set us free; stand firm therefore, and do not submit again to a yoke of slave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for freedom that Christ has set us free. Stand firm, then, and do not let yourselves be burdened again by a yoke of slave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Christ has truly set us free. Now make sure that you stay free, and don't get tied up again in slavery to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and fast therefore in the liberty wherewith Christ hath made us free, and be not entangled again with the yoke of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31" text:style-name="Internet_20_link" text:visited-style-name="Visited_20_Internet_20_Link">Galatians 4:31</text:a> ← Galatians 5:1 → <text:a xlink:type="simple" xlink:href="https://groveserver.com/bible/doku.php?id=galatians_5:2" text:style-name="Internet_20_link" text:visited-style-name="Visited_20_Internet_20_Link">Galatia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36</meta:creation-date>
    <dc:creator>Generated</dc:creator>
    <dc:date>2025-11-11T01::44:36</dc:date>
    <dc:language>en-US</dc:language>
    <meta:editing-cycles>1</meta:editing-cycles>
    <meta:editing-duration>PT0S</meta:editing-duration>
    <dc:title>galatians_5:1</dc:title>
  </office:meta>
</office:document-meta>
</file>