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10"/><text:bookmark-start text:name="__RefHeading___galatians_510_1"/><text:bookmark-start text:name="galatians_510"/>Galatians 5:10<text:bookmark-end text:name="__RefHeading___galatians_510_1"/><text:bookmark-end text:name="galatian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confidence in the Lord that you will take no other view than mine, and the one who is troubling you will bear the penalty, whoever he 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confident in the Lord that you will take no other view. The one who is throwing you into confusion will pay the penalty, whoever he may b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trusting the Lord to keep you from believing false teachings. God will judge that person, whoever he is, who has been confusing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confidence in you through the Lord, that ye will be none otherwise minded: but he that troubleth you shall bear his judgment, whosoever he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9" text:style-name="Internet_20_link" text:visited-style-name="Visited_20_Internet_20_Link">Galatians 5:9</text:a> ← Galatians 5:10 → <text:a xlink:type="simple" xlink:href="https://groveserver.com/bible/doku.php?id=galatians_5:11" text:style-name="Internet_20_link" text:visited-style-name="Visited_20_Internet_20_Link">Galatian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47</meta:creation-date>
    <dc:creator>Generated</dc:creator>
    <dc:date>2025-11-10T18::35:47</dc:date>
    <dc:language>en-US</dc:language>
    <meta:editing-cycles>1</meta:editing-cycles>
    <meta:editing-duration>PT0S</meta:editing-duration>
    <dc:title>galatians_5:10</dc:title>
  </office:meta>
</office:document-meta>
</file>