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12"/><text:bookmark-start text:name="__RefHeading___galatians_512_1"/><text:bookmark-start text:name="galatians_512"/>Galatians 5:12<text:bookmark-end text:name="__RefHeading___galatians_512_1"/><text:bookmark-end text:name="galatian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ish those who unsettle you would emasculate themselve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for those agitators, I wish they would go the whole way and emasculate themselves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just wish that those troublemakers who want to mutilate you by circumcision would mutilate themsel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ould they were even cut off which troubl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11" text:style-name="Internet_20_link" text:visited-style-name="Visited_20_Internet_20_Link">Galatians 5:11</text:a> ← Galatians 5:12 → <text:a xlink:type="simple" xlink:href="https://groveserver.com/bible/doku.php?id=galatians_5:13" text:style-name="Internet_20_link" text:visited-style-name="Visited_20_Internet_20_Link">Galatian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6:36</meta:creation-date>
    <dc:creator>Generated</dc:creator>
    <dc:date>2025-11-09T00::46:36</dc:date>
    <dc:language>en-US</dc:language>
    <meta:editing-cycles>1</meta:editing-cycles>
    <meta:editing-duration>PT0S</meta:editing-duration>
    <dc:title>galatians_5:12</dc:title>
  </office:meta>
</office:document-meta>
</file>