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5:13"/><text:bookmark-start text:name="__RefHeading___galatians_513_1"/><text:bookmark-start text:name="galatians_513"/>Galatians 5:13<text:bookmark-end text:name="__RefHeading___galatians_513_1"/><text:bookmark-end text:name="galatians_5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you were called to freedom, brothers. Only do not use your freedom as an opportunity for the flesh, but through love serve one another.</text:p>
          </table:table-cell>
        </table:table-row>
        <table:table-row>
          <table:table-cell office:value-type="string" table:style-name="tablecell">
            <text:p text:style-name="tablealignleft"> NIV </text:p>
          </table:table-cell>
          <table:table-cell office:value-type="string" table:style-name="tablecell">
            <text:p text:style-name="tablealignleft"> You, my brothers, were called to be free. But do not use your freedom to indulge the sinful nature; rather, serve one another in love.</text:p>
          </table:table-cell>
        </table:table-row>
        <table:table-row>
          <table:table-cell office:value-type="string" table:style-name="tablecell">
            <text:p text:style-name="tablealignleft"> NLT </text:p>
          </table:table-cell>
          <table:table-cell office:value-type="string" table:style-name="tablecell">
            <text:p text:style-name="tablealignleft"> For you have been called to live in freedom, my brothers and sisters. But don't use your freedom to satisfy your sinful nature. Instead, use your freedom to serve one another in love.</text:p>
          </table:table-cell>
        </table:table-row>
        <table:table-row>
          <table:table-cell office:value-type="string" table:style-name="tablecell">
            <text:p text:style-name="tablealignleft"> KJV </text:p>
          </table:table-cell>
          <table:table-cell office:value-type="string" table:style-name="tablecell">
            <text:p text:style-name="tablealignleft"> For, brethren, ye have been called unto liberty; only use not liberty for an occasion to the flesh, but by love serve one another.</text:p>
          </table:table-cell>
        </table:table-row>
      </table:table>
      <text:p text:style-name="Horizontal_20_Line"/>
      <text:p text:style-name="Plugin_Wrap_Paragraph_Right aligned"><text:span text:style-name="sup"> <text:a xlink:type="simple" xlink:href="https://groveserver.com/bible/doku.php?id=galatians_5:12" text:style-name="Internet_20_link" text:visited-style-name="Visited_20_Internet_20_Link">Galatians 5:12</text:a> ← Galatians 5:13 → <text:a xlink:type="simple" xlink:href="https://groveserver.com/bible/doku.php?id=galatians_5:14" text:style-name="Internet_20_link" text:visited-style-name="Visited_20_Internet_20_Link">Galatians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5" text:style-name="Internet_20_link" text:visited-style-name="Visited_20_Internet_20_Link">Galat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45:52</meta:creation-date>
    <dc:creator>Generated</dc:creator>
    <dc:date>2025-11-10T08::45:52</dc:date>
    <dc:language>en-US</dc:language>
    <meta:editing-cycles>1</meta:editing-cycles>
    <meta:editing-duration>PT0S</meta:editing-duration>
    <dc:title>galatians_5:13</dc:title>
  </office:meta>
</office:document-meta>
</file>