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5:14"/><text:bookmark-start text:name="__RefHeading___galatians_514_1"/><text:bookmark-start text:name="galatians_514"/>Galatians 5:14<text:bookmark-end text:name="__RefHeading___galatians_514_1"/><text:bookmark-end text:name="galatians_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whole law is fulfilled in one word: “You shall love your neighbor as yourself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entire law is summed up in a single command: “Love your neighbor as yourself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 whole law can be summed up in this one command: “Love your neighbor as yourself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all the law is fulfilled in one word, even in this; Thou shalt love thy neighbour as thy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5:13" text:style-name="Internet_20_link" text:visited-style-name="Visited_20_Internet_20_Link">Galatians 5:13</text:a> ← Galatians 5:14 → <text:a xlink:type="simple" xlink:href="https://groveserver.com/bible/doku.php?id=galatians_5:15" text:style-name="Internet_20_link" text:visited-style-name="Visited_20_Internet_20_Link">Galatians 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5" text:style-name="Internet_20_link" text:visited-style-name="Visited_20_Internet_20_Link">Galat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49</meta:creation-date>
    <dc:creator>Generated</dc:creator>
    <dc:date>2025-11-11T08::52:49</dc:date>
    <dc:language>en-US</dc:language>
    <meta:editing-cycles>1</meta:editing-cycles>
    <meta:editing-duration>PT0S</meta:editing-duration>
    <dc:title>galatians_5:14</dc:title>
  </office:meta>
</office:document-meta>
</file>