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5:15"/><text:bookmark-start text:name="__RefHeading___galatians_515_1"/><text:bookmark-start text:name="galatians_515"/>Galatians 5:15<text:bookmark-end text:name="__RefHeading___galatians_515_1"/><text:bookmark-end text:name="galatians_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f you bite and devour one another, watch out that you are not consumed by one anot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you keep on biting and devouring each other, watch out or you will be destroyed by each ot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f you are always biting and devouring one another, watch out! Beware of destroying one anot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f ye bite and devour one another, take heed that ye be not consumed one of an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5:14" text:style-name="Internet_20_link" text:visited-style-name="Visited_20_Internet_20_Link">Galatians 5:14</text:a> ← Galatians 5:15 → <text:a xlink:type="simple" xlink:href="https://groveserver.com/bible/doku.php?id=galatians_5:16" text:style-name="Internet_20_link" text:visited-style-name="Visited_20_Internet_20_Link">Galatians 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5" text:style-name="Internet_20_link" text:visited-style-name="Visited_20_Internet_20_Link">Galat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0:57</meta:creation-date>
    <dc:creator>Generated</dc:creator>
    <dc:date>2025-11-11T09::20:57</dc:date>
    <dc:language>en-US</dc:language>
    <meta:editing-cycles>1</meta:editing-cycles>
    <meta:editing-duration>PT0S</meta:editing-duration>
    <dc:title>galatians_5:15</dc:title>
  </office:meta>
</office:document-meta>
</file>