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6"/><text:bookmark-start text:name="__RefHeading___galatians_516_1"/><text:bookmark-start text:name="galatians_516"/>Galatians 5:16<text:bookmark-end text:name="__RefHeading___galatians_516_1"/><text:bookmark-end text:name="galatian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y, walk by the Spirit, and you will not gratify the desires of the fle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say, live by the Spirit, and you will not gratify the desires of the sinful nat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say, let the Holy Spirit guide your lives. Then you won't be doing what your sinful nature cra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 say then, Walk in the Spirit, and ye shall not fulfil the lust of th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5" text:style-name="Internet_20_link" text:visited-style-name="Visited_20_Internet_20_Link">Galatians 5:15</text:a> ← Galatians 5:16 → <text:a xlink:type="simple" xlink:href="https://groveserver.com/bible/doku.php?id=galatians_5:17" text:style-name="Internet_20_link" text:visited-style-name="Visited_20_Internet_20_Link">Galatian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37</meta:creation-date>
    <dc:creator>Generated</dc:creator>
    <dc:date>2025-11-11T06::20:37</dc:date>
    <dc:language>en-US</dc:language>
    <meta:editing-cycles>1</meta:editing-cycles>
    <meta:editing-duration>PT0S</meta:editing-duration>
    <dc:title>galatians_5:16</dc:title>
  </office:meta>
</office:document-meta>
</file>