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18"/><text:bookmark-start text:name="__RefHeading___galatians_518_1"/><text:bookmark-start text:name="galatians_518"/>Galatians 5:18<text:bookmark-end text:name="__RefHeading___galatians_518_1"/><text:bookmark-end text:name="galatians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you are led by the Spirit, you are not under the la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you are led by the Spirit, you are not under la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you are directed by the Spirit, you are not under obligation to the law of Mos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ye be led of the Spirit, ye are not under the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17" text:style-name="Internet_20_link" text:visited-style-name="Visited_20_Internet_20_Link">Galatians 5:17</text:a> ← Galatians 5:18 → <text:a xlink:type="simple" xlink:href="https://groveserver.com/bible/doku.php?id=galatians_5:19" text:style-name="Internet_20_link" text:visited-style-name="Visited_20_Internet_20_Link">Galatians 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6:03</meta:creation-date>
    <dc:creator>Generated</dc:creator>
    <dc:date>2025-11-10T16::56:03</dc:date>
    <dc:language>en-US</dc:language>
    <meta:editing-cycles>1</meta:editing-cycles>
    <meta:editing-duration>PT0S</meta:editing-duration>
    <dc:title>galatians_5:18</dc:title>
  </office:meta>
</office:document-meta>
</file>