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19"/><text:bookmark-start text:name="__RefHeading___galatians_519_1"/><text:bookmark-start text:name="galatians_519"/>Galatians 5:19<text:bookmark-end text:name="__RefHeading___galatians_519_1"/><text:bookmark-end text:name="galatians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works of the flesh are evident: sexual immorality, impurity, sensualit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cts of the sinful nature are obvious: sexual immorality, impurity and debauchery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you follow the desires of your sinful nature, the results are very clear: sexual immorality, impurity, lustful pleasur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works of the flesh are manifest, which are these; Adultery, fornication, uncleanness, lasciviousne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18" text:style-name="Internet_20_link" text:visited-style-name="Visited_20_Internet_20_Link">Galatians 5:18</text:a> ← Galatians 5:19 → <text:a xlink:type="simple" xlink:href="https://groveserver.com/bible/doku.php?id=galatians_5:20" text:style-name="Internet_20_link" text:visited-style-name="Visited_20_Internet_20_Link">Galatians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4</meta:creation-date>
    <dc:creator>Generated</dc:creator>
    <dc:date>2025-11-11T20::26:24</dc:date>
    <dc:language>en-US</dc:language>
    <meta:editing-cycles>1</meta:editing-cycles>
    <meta:editing-duration>PT0S</meta:editing-duration>
    <dc:title>galatians_5:19</dc:title>
  </office:meta>
</office:document-meta>
</file>