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2"/><text:bookmark-start text:name="__RefHeading___galatians_52_1"/><text:bookmark-start text:name="galatians_52"/>Galatians 5:2<text:bookmark-end text:name="__RefHeading___galatians_52_1"/><text:bookmark-end text:name="galatian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ok: I, Paul, say to you that if you accept circumcision, Christ will be of no advantage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rk my words! I, Paul, tell you that if you let yourselves be circumcised, Christ will be of no value to you at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isten! I, Paul, tell you this: If you are counting on circumcision to make you right with God, then Christ will be of no benefit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I Paul say unto you, that if ye be circumcised, Christ shall profit you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1" text:style-name="Internet_20_link" text:visited-style-name="Visited_20_Internet_20_Link">Galatians 5:1</text:a> ← Galatians 5:2 → <text:a xlink:type="simple" xlink:href="https://groveserver.com/bible/doku.php?id=galatians_5:3" text:style-name="Internet_20_link" text:visited-style-name="Visited_20_Internet_20_Link">Galatian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48</meta:creation-date>
    <dc:creator>Generated</dc:creator>
    <dc:date>2025-11-10T01::13:48</dc:date>
    <dc:language>en-US</dc:language>
    <meta:editing-cycles>1</meta:editing-cycles>
    <meta:editing-duration>PT0S</meta:editing-duration>
    <dc:title>galatians_5:2</dc:title>
  </office:meta>
</office:document-meta>
</file>