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0"/><text:bookmark-start text:name="__RefHeading___galatians_520_1"/><text:bookmark-start text:name="galatians_520"/>Galatians 5:20<text:bookmark-end text:name="__RefHeading___galatians_520_1"/><text:bookmark-end text:name="galatia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dolatry, sorcery, enmity, strife, jealousy, fits of anger, rivalries, dissensions, divisi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dolatry and witchcraft; hatred, discord, jealousy, fits of rage, selfish ambition, dissensions, faction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dolatry, sorcery, hostility, quarreling, jealousy, outbursts of anger, selfish ambition, dissension, divisi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dolatry, witchcraft, hatred, variance, emulations, wrath, strife, seditions, heresi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9" text:style-name="Internet_20_link" text:visited-style-name="Visited_20_Internet_20_Link">Galatians 5:19</text:a> ← Galatians 5:20 → <text:a xlink:type="simple" xlink:href="https://groveserver.com/bible/doku.php?id=galatians_5:21" text:style-name="Internet_20_link" text:visited-style-name="Visited_20_Internet_20_Link">Galatia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30</meta:creation-date>
    <dc:creator>Generated</dc:creator>
    <dc:date>2025-11-09T02::10:30</dc:date>
    <dc:language>en-US</dc:language>
    <meta:editing-cycles>1</meta:editing-cycles>
    <meta:editing-duration>PT0S</meta:editing-duration>
    <dc:title>galatians_5:20</dc:title>
  </office:meta>
</office:document-meta>
</file>