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5:21"/><text:bookmark-start text:name="__RefHeading___galatians_521_1"/><text:bookmark-start text:name="galatians_521"/>Galatians 5:21<text:bookmark-end text:name="__RefHeading___galatians_521_1"/><text:bookmark-end text:name="galatians_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envy, drunkenness, orgies, and things like these. I warn you, as I warned you before, that those who do such things will not inherit the kingdom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envy; drunkenness, orgies, and the like. I warn you, as I did before, that those who live like this will not inherit the kingdom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nvy, drunkenness, wild parties, and other sins like these. Let me tell you again, as I have before, that anyone living that sort of life will not inherit the Kingdom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nvyings, murders, drunkenness, revellings, and such like: of the which I tell you before, as I have also told you in time past, that they which do such things shall not inherit the kingdom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5:20" text:style-name="Internet_20_link" text:visited-style-name="Visited_20_Internet_20_Link">Galatians 5:20</text:a> ← Galatians 5:21 → <text:a xlink:type="simple" xlink:href="https://groveserver.com/bible/doku.php?id=galatians_5:22" text:style-name="Internet_20_link" text:visited-style-name="Visited_20_Internet_20_Link">Galatians 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5" text:style-name="Internet_20_link" text:visited-style-name="Visited_20_Internet_20_Link">Galat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9:03</meta:creation-date>
    <dc:creator>Generated</dc:creator>
    <dc:date>2025-11-10T07::09:03</dc:date>
    <dc:language>en-US</dc:language>
    <meta:editing-cycles>1</meta:editing-cycles>
    <meta:editing-duration>PT0S</meta:editing-duration>
    <dc:title>galatians_5:21</dc:title>
  </office:meta>
</office:document-meta>
</file>