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5:22"/><text:bookmark-start text:name="__RefHeading___galatians_522_1"/><text:bookmark-start text:name="galatians_522"/>Galatians 5:22<text:bookmark-end text:name="__RefHeading___galatians_522_1"/><text:bookmark-end text:name="galatians_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fruit of the Spirit is love, joy, peace, patience, kindness, goodness, faithfulnes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fruit of the Spirit is love, joy, peace, patience, kindness, goodness, faithfulnes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Holy Spirit produces this kind of fruit in our lives: love, joy, peace, patience, kindness, goodness, faithfulnes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fruit of the Spirit is love, joy, peace, longsuffering, gentleness, goodness, fai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5:21" text:style-name="Internet_20_link" text:visited-style-name="Visited_20_Internet_20_Link">Galatians 5:21</text:a> ← Galatians 5:22 → <text:a xlink:type="simple" xlink:href="https://groveserver.com/bible/doku.php?id=galatians_5:23" text:style-name="Internet_20_link" text:visited-style-name="Visited_20_Internet_20_Link">Galatians 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5" text:style-name="Internet_20_link" text:visited-style-name="Visited_20_Internet_20_Link">Galat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3:07</meta:creation-date>
    <dc:creator>Generated</dc:creator>
    <dc:date>2025-11-11T08::53:07</dc:date>
    <dc:language>en-US</dc:language>
    <meta:editing-cycles>1</meta:editing-cycles>
    <meta:editing-duration>PT0S</meta:editing-duration>
    <dc:title>galatians_5:22</dc:title>
  </office:meta>
</office:document-meta>
</file>