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23"/><text:bookmark-start text:name="__RefHeading___galatians_523_1"/><text:bookmark-start text:name="galatians_523"/>Galatians 5:23<text:bookmark-end text:name="__RefHeading___galatians_523_1"/><text:bookmark-end text:name="galatian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entleness, self-control; against such things there is no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entleness and self-control. Against such things there is no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entleness, and self-control. There is no law against these thing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eekness, temperance: against such there is no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22" text:style-name="Internet_20_link" text:visited-style-name="Visited_20_Internet_20_Link">Galatians 5:22</text:a> ← Galatians 5:23 → <text:a xlink:type="simple" xlink:href="https://groveserver.com/bible/doku.php?id=galatians_5:24" text:style-name="Internet_20_link" text:visited-style-name="Visited_20_Internet_20_Link">Galatians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50</meta:creation-date>
    <dc:creator>Generated</dc:creator>
    <dc:date>2025-11-10T18::34:50</dc:date>
    <dc:language>en-US</dc:language>
    <meta:editing-cycles>1</meta:editing-cycles>
    <meta:editing-duration>PT0S</meta:editing-duration>
    <dc:title>galatians_5:23</dc:title>
  </office:meta>
</office:document-meta>
</file>