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24"/><text:bookmark-start text:name="__RefHeading___galatians_524_1"/><text:bookmark-start text:name="galatians_524"/>Galatians 5:24<text:bookmark-end text:name="__RefHeading___galatians_524_1"/><text:bookmark-end text:name="galatian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who belong to Christ Jesus have crucified the flesh with its passions and desir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belong to Christ Jesus have crucified the sinful nature with its passions and desi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belong to Christ Jesus have nailed the passions and desires of their sinful nature to his cross and crucified them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are Christ's have crucified the flesh with the affections and lu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23" text:style-name="Internet_20_link" text:visited-style-name="Visited_20_Internet_20_Link">Galatians 5:23</text:a> ← Galatians 5:24 → <text:a xlink:type="simple" xlink:href="https://groveserver.com/bible/doku.php?id=galatians_5:25" text:style-name="Internet_20_link" text:visited-style-name="Visited_20_Internet_20_Link">Galatian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44</meta:creation-date>
    <dc:creator>Generated</dc:creator>
    <dc:date>2025-11-11T15::13:44</dc:date>
    <dc:language>en-US</dc:language>
    <meta:editing-cycles>1</meta:editing-cycles>
    <meta:editing-duration>PT0S</meta:editing-duration>
    <dc:title>galatians_5:24</dc:title>
  </office:meta>
</office:document-meta>
</file>