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25"/><text:bookmark-start text:name="__RefHeading___galatians_525_1"/><text:bookmark-start text:name="galatians_525"/>Galatians 5:25<text:bookmark-end text:name="__RefHeading___galatians_525_1"/><text:bookmark-end text:name="galatians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we live by the Spirit, let us also walk by the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 we live by the Spirit, let us keep in step with the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we are living by the Spirit, let us follow the Spirit's leading in every part of our li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we live in the Spirit, let us also walk in the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24" text:style-name="Internet_20_link" text:visited-style-name="Visited_20_Internet_20_Link">Galatians 5:24</text:a> ← Galatians 5:25 → <text:a xlink:type="simple" xlink:href="https://groveserver.com/bible/doku.php?id=galatians_5:26" text:style-name="Internet_20_link" text:visited-style-name="Visited_20_Internet_20_Link">Galatians 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4:06</meta:creation-date>
    <dc:creator>Generated</dc:creator>
    <dc:date>2025-11-11T15::14:06</dc:date>
    <dc:language>en-US</dc:language>
    <meta:editing-cycles>1</meta:editing-cycles>
    <meta:editing-duration>PT0S</meta:editing-duration>
    <dc:title>galatians_5:25</dc:title>
  </office:meta>
</office:document-meta>
</file>