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5:26"/><text:bookmark-start text:name="__RefHeading___galatians_526_1"/><text:bookmark-start text:name="galatians_526"/>Galatians 5:26<text:bookmark-end text:name="__RefHeading___galatians_526_1"/><text:bookmark-end text:name="galatians_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et us not become conceited, provoking one another, envying one an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not become conceited, provoking and envying each 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et us not become conceited, or provoke one another, or be jealous of one an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us not be desirous of vain glory, provoking one another, envying one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5:25" text:style-name="Internet_20_link" text:visited-style-name="Visited_20_Internet_20_Link">Galatians 5:25</text:a> ← Galatians 5:26 → <text:a xlink:type="simple" xlink:href="https://groveserver.com/bible/doku.php?id=galatians_6:1" text:style-name="Internet_20_link" text:visited-style-name="Visited_20_Internet_20_Link">Galatian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5" text:style-name="Internet_20_link" text:visited-style-name="Visited_20_Internet_20_Link">Galat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4:37</meta:creation-date>
    <dc:creator>Generated</dc:creator>
    <dc:date>2025-11-11T15::54:37</dc:date>
    <dc:language>en-US</dc:language>
    <meta:editing-cycles>1</meta:editing-cycles>
    <meta:editing-duration>PT0S</meta:editing-duration>
    <dc:title>galatians_5:26</dc:title>
  </office:meta>
</office:document-meta>
</file>