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3"/><text:bookmark-start text:name="__RefHeading___galatians_53_1"/><text:bookmark-start text:name="galatians_53"/>Galatians 5:3<text:bookmark-end text:name="__RefHeading___galatians_53_1"/><text:bookmark-end text:name="galatian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estify again to every man who accepts circumcision that he is obligated to keep the whole la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 I declare to every man who lets himself be circumcised that he is obligated to obey the whole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'll say it again. If you are trying to find favor with God by being circumcised, you must obey every regulation in the whole law of Mos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testify again to every man that is circumcised, that he is a debtor to do the whole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2" text:style-name="Internet_20_link" text:visited-style-name="Visited_20_Internet_20_Link">Galatians 5:2</text:a> ← Galatians 5:3 → <text:a xlink:type="simple" xlink:href="https://groveserver.com/bible/doku.php?id=galatians_5:4" text:style-name="Internet_20_link" text:visited-style-name="Visited_20_Internet_20_Link">Galatian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46</meta:creation-date>
    <dc:creator>Generated</dc:creator>
    <dc:date>2025-11-11T08::56:46</dc:date>
    <dc:language>en-US</dc:language>
    <meta:editing-cycles>1</meta:editing-cycles>
    <meta:editing-duration>PT0S</meta:editing-duration>
    <dc:title>galatians_5:3</dc:title>
  </office:meta>
</office:document-meta>
</file>