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4"/><text:bookmark-start text:name="__RefHeading___galatians_54_1"/><text:bookmark-start text:name="galatians_54"/>Galatians 5:4<text:bookmark-end text:name="__RefHeading___galatians_54_1"/><text:bookmark-end text:name="galatian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re severed from Christ, you who would be justified by the law; you have fallen away from gr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ho are trying to be justified by law have been alienated from Christ; you have fallen away from gr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you are trying to make yourselves right with God by keeping the law, you have been cut off from Christ! You have fallen away from God's gr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hrist is become of no effect unto you, whosoever of you are justified by the law; ye are fallen from gr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3" text:style-name="Internet_20_link" text:visited-style-name="Visited_20_Internet_20_Link">Galatians 5:3</text:a> ← Galatians 5:4 → <text:a xlink:type="simple" xlink:href="https://groveserver.com/bible/doku.php?id=galatians_5:5" text:style-name="Internet_20_link" text:visited-style-name="Visited_20_Internet_20_Link">Galatian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57</meta:creation-date>
    <dc:creator>Generated</dc:creator>
    <dc:date>2025-11-10T02::30:57</dc:date>
    <dc:language>en-US</dc:language>
    <meta:editing-cycles>1</meta:editing-cycles>
    <meta:editing-duration>PT0S</meta:editing-duration>
    <dc:title>galatians_5:4</dc:title>
  </office:meta>
</office:document-meta>
</file>