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5:5"/><text:bookmark-start text:name="__RefHeading___galatians_55_1"/><text:bookmark-start text:name="galatians_55"/>Galatians 5:5<text:bookmark-end text:name="__RefHeading___galatians_55_1"/><text:bookmark-end text:name="galatians_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rough the Spirit, by faith, we ourselves eagerly wait for the hope of righteousnes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by faith we eagerly await through the Spirit the righteousness for which we hop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we who live by the Spirit eagerly wait to receive by faith the righteousness God has promised to 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e through the Spirit wait for the hope of righteousness by fai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5:4" text:style-name="Internet_20_link" text:visited-style-name="Visited_20_Internet_20_Link">Galatians 5:4</text:a> ← Galatians 5:5 → <text:a xlink:type="simple" xlink:href="https://groveserver.com/bible/doku.php?id=galatians_5:6" text:style-name="Internet_20_link" text:visited-style-name="Visited_20_Internet_20_Link">Galatians 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5" text:style-name="Internet_20_link" text:visited-style-name="Visited_20_Internet_20_Link">Galat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49:41</meta:creation-date>
    <dc:creator>Generated</dc:creator>
    <dc:date>2025-11-10T08::49:41</dc:date>
    <dc:language>en-US</dc:language>
    <meta:editing-cycles>1</meta:editing-cycles>
    <meta:editing-duration>PT0S</meta:editing-duration>
    <dc:title>galatians_5:5</dc:title>
  </office:meta>
</office:document-meta>
</file>