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6"/><text:bookmark-start text:name="__RefHeading___galatians_56_1"/><text:bookmark-start text:name="galatians_56"/>Galatians 5:6<text:bookmark-end text:name="__RefHeading___galatians_56_1"/><text:bookmark-end text:name="galatians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n Christ Jesus neither circumcision nor uncircumcision counts for anything, but only faith working through lo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n Christ Jesus neither circumcision nor uncircumcision has any value. The only thing that counts is faith expressing itself through lo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hen we place our faith in Christ Jesus, there is no benefit in being circumcised or being uncircumcised. What is important is faith expressing itself in lo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n Jesus Christ neither circumcision availeth any thing, nor uncircumcision; but faith which worketh by l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5" text:style-name="Internet_20_link" text:visited-style-name="Visited_20_Internet_20_Link">Galatians 5:5</text:a> ← Galatians 5:6 → <text:a xlink:type="simple" xlink:href="https://groveserver.com/bible/doku.php?id=galatians_5:7" text:style-name="Internet_20_link" text:visited-style-name="Visited_20_Internet_20_Link">Galatians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9:20</meta:creation-date>
    <dc:creator>Generated</dc:creator>
    <dc:date>2025-11-11T01::39:20</dc:date>
    <dc:language>en-US</dc:language>
    <meta:editing-cycles>1</meta:editing-cycles>
    <meta:editing-duration>PT0S</meta:editing-duration>
    <dc:title>galatians_5:6</dc:title>
  </office:meta>
</office:document-meta>
</file>