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latians_5:7"/><text:bookmark-start text:name="__RefHeading___galatians_57_1"/><text:bookmark-start text:name="galatians_57"/>Galatians 5:7<text:bookmark-end text:name="__RefHeading___galatians_57_1"/><text:bookmark-end text:name="galatians_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You were running well. Who hindered you from obeying the truth?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You were running a good race. Who cut in on you and kept you from obeying the truth?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You were running the race so well. Who has held you back from following the truth?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Ye did run well; who did hinder you that ye should not obey the truth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alatians_5:6" text:style-name="Internet_20_link" text:visited-style-name="Visited_20_Internet_20_Link">Galatians 5:6</text:a> ← Galatians 5:7 → <text:a xlink:type="simple" xlink:href="https://groveserver.com/bible/doku.php?id=galatians_5:8" text:style-name="Internet_20_link" text:visited-style-name="Visited_20_Internet_20_Link">Galatians 5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galatians" text:style-name="Internet_20_link" text:visited-style-name="Visited_20_Internet_20_Link">Galatians</text:a> → <text:a xlink:type="simple" xlink:href="https://groveserver.com/bible/doku.php?id=galatians_5" text:style-name="Internet_20_link" text:visited-style-name="Visited_20_Internet_20_Link">Galatian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44:16</meta:creation-date>
    <dc:creator>Generated</dc:creator>
    <dc:date>2025-11-10T03::44:16</dc:date>
    <dc:language>en-US</dc:language>
    <meta:editing-cycles>1</meta:editing-cycles>
    <meta:editing-duration>PT0S</meta:editing-duration>
    <dc:title>galatians_5:7</dc:title>
  </office:meta>
</office:document-meta>
</file>