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5:8"/><text:bookmark-start text:name="__RefHeading___galatians_58_1"/><text:bookmark-start text:name="galatians_58"/>Galatians 5:8<text:bookmark-end text:name="__RefHeading___galatians_58_1"/><text:bookmark-end text:name="galatians_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persuasion is not from him who calls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at kind of persuasion does not come from the one who calls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certainly isn't God, for he is the one who called you to freedo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is persuasion cometh not of him that calleth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5:7" text:style-name="Internet_20_link" text:visited-style-name="Visited_20_Internet_20_Link">Galatians 5:7</text:a> ← Galatians 5:8 → <text:a xlink:type="simple" xlink:href="https://groveserver.com/bible/doku.php?id=galatians_5:9" text:style-name="Internet_20_link" text:visited-style-name="Visited_20_Internet_20_Link">Galatians 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5" text:style-name="Internet_20_link" text:visited-style-name="Visited_20_Internet_20_Link">Galat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6:49</meta:creation-date>
    <dc:creator>Generated</dc:creator>
    <dc:date>2025-11-08T18::26:49</dc:date>
    <dc:language>en-US</dc:language>
    <meta:editing-cycles>1</meta:editing-cycles>
    <meta:editing-duration>PT0S</meta:editing-duration>
    <dc:title>galatians_5:8</dc:title>
  </office:meta>
</office:document-meta>
</file>