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5:9"/><text:bookmark-start text:name="__RefHeading___galatians_59_1"/><text:bookmark-start text:name="galatians_59"/>Galatians 5:9<text:bookmark-end text:name="__RefHeading___galatians_59_1"/><text:bookmark-end text:name="galatians_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 little leaven leavens the whole lump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A little yeast works through the whole batch of dough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false teaching is like a little yeast that spreads through the whole batch of dough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 little leaven leaveneth the whole lum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5:8" text:style-name="Internet_20_link" text:visited-style-name="Visited_20_Internet_20_Link">Galatians 5:8</text:a> ← Galatians 5:9 → <text:a xlink:type="simple" xlink:href="https://groveserver.com/bible/doku.php?id=galatians_5:10" text:style-name="Internet_20_link" text:visited-style-name="Visited_20_Internet_20_Link">Galatians 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5" text:style-name="Internet_20_link" text:visited-style-name="Visited_20_Internet_20_Link">Galat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50:56</meta:creation-date>
    <dc:creator>Generated</dc:creator>
    <dc:date>2025-11-10T03::50:56</dc:date>
    <dc:language>en-US</dc:language>
    <meta:editing-cycles>1</meta:editing-cycles>
    <meta:editing-duration>PT0S</meta:editing-duration>
    <dc:title>galatians_5:9</dc:title>
  </office:meta>
</office:document-meta>
</file>