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10"/><text:bookmark-start text:name="__RefHeading___galatians_610_1"/><text:bookmark-start text:name="galatians_610"/>Galatians 6:10<text:bookmark-end text:name="__RefHeading___galatians_610_1"/><text:bookmark-end text:name="galatian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, as we have opportunity, let us do good to everyone, and especially to those who are of the household of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as we have opportunity, let us do good to all people, especially to those who belong to the family of believ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whenever we have the opportunity, we should do good to everyone– especially to those in the family of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we have therefore opportunity, let us do good unto all men, especially unto them who are of the household of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9" text:style-name="Internet_20_link" text:visited-style-name="Visited_20_Internet_20_Link">Galatians 6:9</text:a> ← Galatians 6:10 → <text:a xlink:type="simple" xlink:href="https://groveserver.com/bible/doku.php?id=galatians_6:11" text:style-name="Internet_20_link" text:visited-style-name="Visited_20_Internet_20_Link">Galatian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23</meta:creation-date>
    <dc:creator>Generated</dc:creator>
    <dc:date>2025-11-10T10::51:23</dc:date>
    <dc:language>en-US</dc:language>
    <meta:editing-cycles>1</meta:editing-cycles>
    <meta:editing-duration>PT0S</meta:editing-duration>
    <dc:title>galatians_6:10</dc:title>
  </office:meta>
</office:document-meta>
</file>