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11"/><text:bookmark-start text:name="__RefHeading___galatians_611_1"/><text:bookmark-start text:name="galatians_611"/>Galatians 6:11<text:bookmark-end text:name="__RefHeading___galatians_611_1"/><text:bookmark-end text:name="galatian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e with what large letters I am writing to you with my own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what large letters I use as I write to you with my own hand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TICE WHAT LARGE LETTERS I USE AS I WRITE THESE CLOSING WORDS IN MY OWN HANDWRIT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see how large a letter I have written unto you with mine own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10" text:style-name="Internet_20_link" text:visited-style-name="Visited_20_Internet_20_Link">Galatians 6:10</text:a> ← Galatians 6:11 → <text:a xlink:type="simple" xlink:href="https://groveserver.com/bible/doku.php?id=galatians_6:12" text:style-name="Internet_20_link" text:visited-style-name="Visited_20_Internet_20_Link">Galatian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07</meta:creation-date>
    <dc:creator>Generated</dc:creator>
    <dc:date>2025-11-09T08::02:07</dc:date>
    <dc:language>en-US</dc:language>
    <meta:editing-cycles>1</meta:editing-cycles>
    <meta:editing-duration>PT0S</meta:editing-duration>
    <dc:title>galatians_6:11</dc:title>
  </office:meta>
</office:document-meta>
</file>