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6:12"/><text:bookmark-start text:name="__RefHeading___galatians_612_1"/><text:bookmark-start text:name="galatians_612"/>Galatians 6:12<text:bookmark-end text:name="__RefHeading___galatians_612_1"/><text:bookmark-end text:name="galatians_6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is those who want to make a good showing in the flesh who would force you to be circumcised, and only in order that they may not be persecuted for the cross of Christ.</text:p>
          </table:table-cell>
        </table:table-row>
        <table:table-row>
          <table:table-cell office:value-type="string" table:style-name="tablecell">
            <text:p text:style-name="tablealignleft"> NIV </text:p>
          </table:table-cell>
          <table:table-cell office:value-type="string" table:style-name="tablecell">
            <text:p text:style-name="tablealignleft"> Those who want to make a good impression outwardly are trying to compel you to be circumcised. The only reason they do this is to avoid being persecuted for the cross of Christ.</text:p>
          </table:table-cell>
        </table:table-row>
        <table:table-row>
          <table:table-cell office:value-type="string" table:style-name="tablecell">
            <text:p text:style-name="tablealignleft"> NLT </text:p>
          </table:table-cell>
          <table:table-cell office:value-type="string" table:style-name="tablecell">
            <text:p text:style-name="tablealignleft"> Those who are trying to force you to be circumcised want to look good to others. They don't want to be persecuted for teaching that the cross of Christ alone can save.</text:p>
          </table:table-cell>
        </table:table-row>
        <table:table-row>
          <table:table-cell office:value-type="string" table:style-name="tablecell">
            <text:p text:style-name="tablealignleft"> KJV </text:p>
          </table:table-cell>
          <table:table-cell office:value-type="string" table:style-name="tablecell">
            <text:p text:style-name="tablealignleft"> As many as desire to make a fair shew in the flesh, they constrain you to be circumcised; only lest they should suffer persecution for the cross of Christ.</text:p>
          </table:table-cell>
        </table:table-row>
      </table:table>
      <text:p text:style-name="Horizontal_20_Line"/>
      <text:p text:style-name="Plugin_Wrap_Paragraph_Right aligned"><text:span text:style-name="sup"> <text:a xlink:type="simple" xlink:href="https://groveserver.com/bible/doku.php?id=galatians_6:11" text:style-name="Internet_20_link" text:visited-style-name="Visited_20_Internet_20_Link">Galatians 6:11</text:a> ← Galatians 6:12 → <text:a xlink:type="simple" xlink:href="https://groveserver.com/bible/doku.php?id=galatians_6:13" text:style-name="Internet_20_link" text:visited-style-name="Visited_20_Internet_20_Link">Galatians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6" text:style-name="Internet_20_link" text:visited-style-name="Visited_20_Internet_20_Link">Galati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9:37</meta:creation-date>
    <dc:creator>Generated</dc:creator>
    <dc:date>2025-11-08T03::59:37</dc:date>
    <dc:language>en-US</dc:language>
    <meta:editing-cycles>1</meta:editing-cycles>
    <meta:editing-duration>PT0S</meta:editing-duration>
    <dc:title>galatians_6:12</dc:title>
  </office:meta>
</office:document-meta>
</file>