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15"/><text:bookmark-start text:name="__RefHeading___galatians_615_1"/><text:bookmark-start text:name="galatians_615"/>Galatians 6:15<text:bookmark-end text:name="__RefHeading___galatians_615_1"/><text:bookmark-end text:name="galatian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either circumcision counts for anything, nor uncircumcision, but a new cre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ither circumcision nor uncircumcision means anything; what counts is a new cre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doesn't matter whether we have been circumcised or not. What counts is whether we have been transformed into a new cre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Christ Jesus neither circumcision availeth any thing, nor uncircumcision, but a new crea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14" text:style-name="Internet_20_link" text:visited-style-name="Visited_20_Internet_20_Link">Galatians 6:14</text:a> ← Galatians 6:15 → <text:a xlink:type="simple" xlink:href="https://groveserver.com/bible/doku.php?id=galatians_6:16" text:style-name="Internet_20_link" text:visited-style-name="Visited_20_Internet_20_Link">Galatian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1</meta:creation-date>
    <dc:creator>Generated</dc:creator>
    <dc:date>2025-11-11T08::52:51</dc:date>
    <dc:language>en-US</dc:language>
    <meta:editing-cycles>1</meta:editing-cycles>
    <meta:editing-duration>PT0S</meta:editing-duration>
    <dc:title>galatians_6:15</dc:title>
  </office:meta>
</office:document-meta>
</file>