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6:16"/><text:bookmark-start text:name="__RefHeading___galatians_616_1"/><text:bookmark-start text:name="galatians_616"/>Galatians 6:16<text:bookmark-end text:name="__RefHeading___galatians_616_1"/><text:bookmark-end text:name="galatians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for all who walk by this rule, peace and mercy be upon them, and upon the Israel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ace and mercy to all who follow this rule, even to the Israel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God's peace and mercy be upon all who live by this principle; they are the new people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many as walk according to this rule, peace be on them, and mercy, and upon the Israel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6:15" text:style-name="Internet_20_link" text:visited-style-name="Visited_20_Internet_20_Link">Galatians 6:15</text:a> ← Galatians 6:16 → <text:a xlink:type="simple" xlink:href="https://groveserver.com/bible/doku.php?id=galatians_6:17" text:style-name="Internet_20_link" text:visited-style-name="Visited_20_Internet_20_Link">Galatians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6" text:style-name="Internet_20_link" text:visited-style-name="Visited_20_Internet_20_Link">Galat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57</meta:creation-date>
    <dc:creator>Generated</dc:creator>
    <dc:date>2025-11-10T14::19:57</dc:date>
    <dc:language>en-US</dc:language>
    <meta:editing-cycles>1</meta:editing-cycles>
    <meta:editing-duration>PT0S</meta:editing-duration>
    <dc:title>galatians_6:16</dc:title>
  </office:meta>
</office:document-meta>
</file>