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17"/><text:bookmark-start text:name="__RefHeading___galatians_617_1"/><text:bookmark-start text:name="galatians_617"/>Galatians 6:17<text:bookmark-end text:name="__RefHeading___galatians_617_1"/><text:bookmark-end text:name="galatian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rom now on let no one cause me trouble, for I bear on my body the marks of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, let no one cause me trouble, for I bear on my body the marks of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rom now on, don't let anyone trouble me with these things. For I bear on my body the scars that show I belong to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rom henceforth let no man trouble me: for I bear in my body the marks of the Lord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16" text:style-name="Internet_20_link" text:visited-style-name="Visited_20_Internet_20_Link">Galatians 6:16</text:a> ← Galatians 6:17 → <text:a xlink:type="simple" xlink:href="https://groveserver.com/bible/doku.php?id=galatians_6:18" text:style-name="Internet_20_link" text:visited-style-name="Visited_20_Internet_20_Link">Galatian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03</meta:creation-date>
    <dc:creator>Generated</dc:creator>
    <dc:date>2025-11-10T14::24:03</dc:date>
    <dc:language>en-US</dc:language>
    <meta:editing-cycles>1</meta:editing-cycles>
    <meta:editing-duration>PT0S</meta:editing-duration>
    <dc:title>galatians_6:17</dc:title>
  </office:meta>
</office:document-meta>
</file>