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6:2"/><text:bookmark-start text:name="__RefHeading___galatians_62_1"/><text:bookmark-start text:name="galatians_62"/>Galatians 6:2<text:bookmark-end text:name="__RefHeading___galatians_62_1"/><text:bookmark-end text:name="galatians_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ar one another's burdens, and so fulfill the law of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Carry each other's burdens, and in this way you will fulfill the law of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hare each other's burdens, and in this way obey the law of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ar ye one another's burdens, and so fulfil the law of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6:1" text:style-name="Internet_20_link" text:visited-style-name="Visited_20_Internet_20_Link">Galatians 6:1</text:a> ← Galatians 6:2 → <text:a xlink:type="simple" xlink:href="https://groveserver.com/bible/doku.php?id=galatians_6:3" text:style-name="Internet_20_link" text:visited-style-name="Visited_20_Internet_20_Link">Galatians 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6" text:style-name="Internet_20_link" text:visited-style-name="Visited_20_Internet_20_Link">Galat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13</meta:creation-date>
    <dc:creator>Generated</dc:creator>
    <dc:date>2025-11-08T18::31:13</dc:date>
    <dc:language>en-US</dc:language>
    <meta:editing-cycles>1</meta:editing-cycles>
    <meta:editing-duration>PT0S</meta:editing-duration>
    <dc:title>galatians_6:2</dc:title>
  </office:meta>
</office:document-meta>
</file>