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6:3"/><text:bookmark-start text:name="__RefHeading___galatians_63_1"/><text:bookmark-start text:name="galatians_63"/>Galatians 6:3<text:bookmark-end text:name="__RefHeading___galatians_63_1"/><text:bookmark-end text:name="galatians_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f anyone thinks he is something, when he is nothing, he deceives himself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anyone thinks he is something when he is nothing, he deceives himself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you think you are too important to help someone, you are only fooling yourself. You are not that importan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f a man think himself to be something, when he is nothing, he deceiveth himse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6:2" text:style-name="Internet_20_link" text:visited-style-name="Visited_20_Internet_20_Link">Galatians 6:2</text:a> ← Galatians 6:3 → <text:a xlink:type="simple" xlink:href="https://groveserver.com/bible/doku.php?id=galatians_6:4" text:style-name="Internet_20_link" text:visited-style-name="Visited_20_Internet_20_Link">Galatians 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6" text:style-name="Internet_20_link" text:visited-style-name="Visited_20_Internet_20_Link">Galat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4:25</meta:creation-date>
    <dc:creator>Generated</dc:creator>
    <dc:date>2025-11-09T00::44:25</dc:date>
    <dc:language>en-US</dc:language>
    <meta:editing-cycles>1</meta:editing-cycles>
    <meta:editing-duration>PT0S</meta:editing-duration>
    <dc:title>galatians_6:3</dc:title>
  </office:meta>
</office:document-meta>
</file>