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4"/><text:bookmark-start text:name="__RefHeading___galatians_64_1"/><text:bookmark-start text:name="galatians_64"/>Galatians 6:4<text:bookmark-end text:name="__RefHeading___galatians_64_1"/><text:bookmark-end text:name="galatian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let each one test his own work, and then his reason to boast will be in himself alone and not in his neighb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ach one should test his own actions. Then he can take pride in himself, without comparing himself to somebody els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y careful attention to your own work, for then you will get the satisfaction of a job well done, and you won't need to compare yourself to anyone el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let every man prove his own work, and then shall he have rejoicing in himself alone, and not in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3" text:style-name="Internet_20_link" text:visited-style-name="Visited_20_Internet_20_Link">Galatians 6:3</text:a> ← Galatians 6:4 → <text:a xlink:type="simple" xlink:href="https://groveserver.com/bible/doku.php?id=galatians_6:5" text:style-name="Internet_20_link" text:visited-style-name="Visited_20_Internet_20_Link">Galatian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5:13</meta:creation-date>
    <dc:creator>Generated</dc:creator>
    <dc:date>2025-11-11T15::55:13</dc:date>
    <dc:language>en-US</dc:language>
    <meta:editing-cycles>1</meta:editing-cycles>
    <meta:editing-duration>PT0S</meta:editing-duration>
    <dc:title>galatians_6:4</dc:title>
  </office:meta>
</office:document-meta>
</file>