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6:5"/><text:bookmark-start text:name="__RefHeading___galatians_65_1"/><text:bookmark-start text:name="galatians_65"/>Galatians 6:5<text:bookmark-end text:name="__RefHeading___galatians_65_1"/><text:bookmark-end text:name="galatians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each will have to bear his own lo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each one should carry his own lo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e are each responsible for our own conduc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every man shall bear his own burd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6:4" text:style-name="Internet_20_link" text:visited-style-name="Visited_20_Internet_20_Link">Galatians 6:4</text:a> ← Galatians 6:5 → <text:a xlink:type="simple" xlink:href="https://groveserver.com/bible/doku.php?id=galatians_6:6" text:style-name="Internet_20_link" text:visited-style-name="Visited_20_Internet_20_Link">Galatians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6" text:style-name="Internet_20_link" text:visited-style-name="Visited_20_Internet_20_Link">Galat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4:59</meta:creation-date>
    <dc:creator>Generated</dc:creator>
    <dc:date>2025-11-11T17::34:59</dc:date>
    <dc:language>en-US</dc:language>
    <meta:editing-cycles>1</meta:editing-cycles>
    <meta:editing-duration>PT0S</meta:editing-duration>
    <dc:title>galatians_6:5</dc:title>
  </office:meta>
</office:document-meta>
</file>